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6c17" officeooo:paragraph-rsid="000b6c17"/>
    </style:style>
    <style:style style:name="P2" style:family="paragraph" style:parent-style-name="Standard">
      <style:text-properties officeooo:rsid="000b6c17" officeooo:paragraph-rsid="000c5b5e"/>
    </style:style>
    <style:style style:name="P3" style:family="paragraph" style:parent-style-name="Standard">
      <style:text-properties style:font-name="Arial" officeooo:rsid="000b6c17" officeooo:paragraph-rsid="000b6c17"/>
    </style:style>
    <style:style style:name="P4" style:family="paragraph" style:parent-style-name="Standard">
      <style:text-properties style:font-name="Arial" officeooo:rsid="000c5b5e" officeooo:paragraph-rsid="000c5b5e"/>
    </style:style>
    <style:style style:name="P5" style:family="paragraph" style:parent-style-name="Standard">
      <style:text-properties style:font-name="Arial" fo:font-weight="bold" officeooo:rsid="000c5b5e" officeooo:paragraph-rsid="000c5b5e" style:font-weight-asian="bold" style:font-weight-complex="bold"/>
    </style:style>
    <style:style style:name="P6" style:family="paragraph" style:parent-style-name="Standard">
      <style:text-properties style:font-name="Arial" fo:font-weight="bold" officeooo:rsid="000d3dd9" officeooo:paragraph-rsid="000d3dd9" style:font-weight-asian="bold" style:font-weight-complex="bold"/>
    </style:style>
    <style:style style:name="P7" style:family="paragraph" style:parent-style-name="Standard">
      <style:text-properties style:font-name="Arial" fo:font-weight="normal" officeooo:rsid="000c5b5e" officeooo:paragraph-rsid="000c5b5e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d3dd9" officeooo:paragraph-rsid="000d3dd9" style:font-weight-asian="normal" style:font-weight-complex="normal"/>
    </style:style>
    <style:style style:name="P9" style:family="paragraph" style:parent-style-name="Standard">
      <style:text-properties style:font-name="Arial" officeooo:rsid="000d3dd9" officeooo:paragraph-rsid="000d3dd9"/>
    </style:style>
    <style:style style:name="P10" style:family="paragraph" style:parent-style-name="Standard">
      <style:text-properties style:font-name="Arial" officeooo:rsid="000fd413" officeooo:paragraph-rsid="000fd413"/>
    </style:style>
    <style:style style:name="P11" style:family="paragraph" style:parent-style-name="Standard">
      <style:text-properties officeooo:rsid="000b6c17" officeooo:paragraph-rsid="000b6c17"/>
    </style:style>
    <style:style style:name="P12" style:family="paragraph" style:parent-style-name="Standard">
      <style:text-properties style:font-name="Arial" officeooo:rsid="000d3dd9" officeooo:paragraph-rsid="000d3dd9"/>
    </style:style>
    <style:style style:name="P13" style:family="paragraph" style:parent-style-name="Standard">
      <style:text-properties style:font-name="Arial" officeooo:rsid="0011a225" officeooo:paragraph-rsid="0011a225"/>
    </style:style>
    <style:style style:name="P14" style:family="paragraph" style:parent-style-name="Standard">
      <style:text-properties style:font-name="Arial" officeooo:rsid="000b6c17" officeooo:paragraph-rsid="000b6c17"/>
    </style:style>
    <style:style style:name="P15" style:family="paragraph" style:parent-style-name="Standard">
      <style:text-properties style:font-name="Arial" officeooo:rsid="000c5b5e" officeooo:paragraph-rsid="000c5b5e"/>
    </style:style>
    <style:style style:name="P16" style:family="paragraph" style:parent-style-name="Title">
      <style:text-properties fo:color="#bf0041" style:font-name="Nirmala UI" fo:font-size="24pt" fo:font-weight="bold" officeooo:paragraph-rsid="0011a225" style:font-size-asian="24pt" style:font-weight-asian="bold" style:font-size-complex="24pt" style:font-weight-complex="bold"/>
    </style:style>
    <style:style style:name="P17" style:family="paragraph" style:parent-style-name="Footer">
      <style:text-properties style:font-name="Arial" officeooo:rsid="0002b7df" officeooo:paragraph-rsid="0002b7df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d9cf0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d3dd9"/>
    </style:style>
    <style:style style:name="T11" style:family="text">
      <style:text-properties officeooo:rsid="000d9cf0"/>
    </style:style>
    <style:style style:name="T12" style:family="text">
      <style:text-properties officeooo:rsid="000fd413"/>
    </style:style>
    <style:style style:name="T13" style:family="text">
      <style:text-properties officeooo:rsid="00107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 <text:s text:c="4"/><text:span text:style-name="T7">STAGE LINDY HOP</text:span><text:span text:style-name="T6"> </text:span><text:s text:c="5"/></text:p>
      <text:p text:style-name="P2"><text:tab/><text:tab/><text:tab/><text:tab/><text:tab/> <text:s text:c="4"/><text:span text:style-name="T4">le 28 mars 2020</text:span></text:p>
      <text:p text:style-name="P1"><text:tab/><text:tab/><text:tab/><text:tab/> <text:s text:c="4"/><text:span text:style-name="T5"><text:s/></text:span><text:span text:style-name="T8">BULLETIN D’INSCRIPTION</text:span></text:p>
      <text:p text:style-name="P1"/>
      <text:p text:style-name="P1"/>
      <text:p text:style-name="P3">Nom – prénom : <text:s/></text:p>
      <text:p text:style-name="P3"/>
      <text:p text:style-name="P3">Adresse : </text:p>
      <text:p text:style-name="P3"/>
      <text:p text:style-name="P3">Tél : </text:p>
      <text:p text:style-name="P3"/>
      <text:p text:style-name="P3">mail : </text:p>
      <text:p text:style-name="P3"/>
      <text:p text:style-name="P5"/>
      <text:p text:style-name="P4"><text:span text:style-name="T9">Tarif</text:span><text:span text:style-name="T4"> </text:span><text:s/>- 15€ / personne <text:s/>le stage de 1h30</text:p>
      <text:p text:style-name="P4"/>
      <text:p text:style-name="P4"><text:span text:style-name="T9">Lieu</text:span> <text:s/>- <text:s/>Salle des fêtes place de la mairie <text:s/>38490 les ABRETS-EN-DAUPHINE</text:p>
      <text:p text:style-name="P4"/>
      <text:p text:style-name="P5">Déroulement <text:span text:style-name="T10">des</text:span> stage<text:span text:style-name="T10">s </text:span>:</text:p>
      <text:p text:style-name="P5"/>
      <text:p text:style-name="P7">De 14h00 à 15h30 <text:s/>- <text:span text:style-name="T10">stage </text:span>niveau <text:span text:style-name="T10">1-2</text:span></text:p>
      <text:p text:style-name="P7"/>
      <text:p text:style-name="P8">De 15h30 à 17h<text:span text:style-name="T11">0</text:span>0 <text:s/>- stage niveau 3-4</text:p>
      <text:p text:style-name="P4"/>
      <text:p text:style-name="P4"/>
      <text:p text:style-name="P6">Je m’inscris pour le stage niveau : </text:p>
      <text:p text:style-name="P9"/>
      <text:p text:style-name="P10">Bulletin d’inscription à nous faire parvenir au plus tôt par mail ou à remettre sur place</text:p>
      <text:p text:style-name="P10">pendant les cours . <text:span text:style-name="T13">Règlement sur place </text:span>en début de s<text:span text:style-name="T13">tage ou en semaine pendant les cours .</text:span></text:p>
      <text:p text:style-name="P9"/>
      <text:p text:style-name="P9">Soirée <text:span text:style-name="T12">du 28 mars 2020 </text:span>offerte aux stagiaires</text:p>
      <text:p text:style-name="P9"/>
      <text:p text:style-name="P9">Soirée 6€ <text:span text:style-name="T12">le 28 mars 2020 </text:span>à partir de 21h00</text:p>
      <text:p text:style-name="P9">Initiation gratuite SHIM SHAM de 20h30 à 21h00</text:p>
      <text:p text:style-name="P9"/>
      <text:p text:style-name="P9"/>
      <text:p text:style-name="P13">Date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fo:color="#bf0041" style:font-name="Nirmala UI" fo:font-size="24pt" fo:font-weight="bold" officeooo:paragraph-rsid="0011a225" style:font-size-asian="24pt" style:font-weight-asian="bold" style:font-size-complex="24pt" style:font-weight-complex="bold"/>
    </style:style>
    <style:style style:name="MP2" style:family="paragraph" style:parent-style-name="Footer">
      <style:text-properties style:font-name="Arial" officeooo:rsid="0002b7df" officeooo:paragraph-rsid="0002b7df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officeooo:rsid="000d9cf0" style:font-size-asian="11pt" style:font-weight-asian="bold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BRETS DANSE</text:p>
      </style:header>
      <style:footer>
        <text:p text:style-name="MP2"><text:s text:c="11"/><text:tab/><text:span text:style-name="MT1">Association <text:s/>ABRETS DANSE <text:s/>38490 Les ABRETS-</text:span><text:span text:style-name="MT2">EN-DAUPHINE</text:span></text:p>
        <text:p text:style-name="MP2"><text:span text:style-name="MT3"><text:tab/></text:span><text:a xlink:type="simple" xlink:href="mailto:abretsdanse@gmail.com" text:style-name="Internet_20_link" text:visited-style-name="Visited_20_Internet_20_Link"><text:span text:style-name="MT3">abretsdanse@gmail.com</text:span></text:a><text:span text:style-name="MT3"> <text:s text:c="6"/></text:span><text:a xlink:type="simple" xlink:href="http://www.abretsdanse.fr/" text:style-name="Internet_20_link" text:visited-style-name="Visited_20_Internet_20_Link"><text:span text:style-name="MT3">www.abretsdanse.fr</text:span></text:a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0:26:12.567000000</meta:creation-date>
    <dc:date>2020-02-17T07:09:37.224000000</dc:date>
    <meta:editing-duration>PT39M18S</meta:editing-duration>
    <meta:editing-cycles>10</meta:editing-cycles>
    <meta:generator>LibreOffice/6.2.5.2$Windows_X86_64 LibreOffice_project/1ec314fa52f458adc18c4f025c545a4e8b22c159</meta:generator>
    <meta:print-date>2015-10-24T17:12:01.116000000</meta:print-date>
    <meta:document-statistic meta:table-count="0" meta:image-count="0" meta:object-count="0" meta:page-count="1" meta:paragraph-count="22" meta:word-count="138" meta:character-count="832" meta:non-whitespace-character-count="640"/>
  </office:meta>
</office:document-meta>
</file>